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8-1-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8-1-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loemendaal 2025-1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7 januari 202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Bloemendaal 2025-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vermindering voor zoveel twaalfde gedeelten als er in dat jaar, na deze omwisseling, nog volle kalendermaanden overblijven.</text:p>
              </text:list-item>
              <text:list-item text:style-override="id1-3-2-2-8-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8-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11">
                <text:number>10.</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loemendaal 2025’, vastgesteld bij raadsbesluit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en werkt ten aanzien van artikel 5 terug tot en met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loemendaal 2025-1’.</text:p>
          </text:section>
        </text:section>
        <text:section text:name="regeling-sluiting_id1-3-2-3" text:style-name="regeling-sluiting">
          <text:section text:name="ondertekening_id1-3-2-3-1">
            <text:p><text:span text:style-name="functie">Aldus besloten in de openbare vergadering van de raad der gemeente Bloemendaal gehouden op 6 februari 2025.</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text:p>
          <text:p text:style-name="al"/>
          <text:p text:style-name="al">Als bedoeld in artikel 4 van de Verordening afvalstoffenheffing Bloemendaal 2025-1</text:p>
          <text:p text:style-name="al"/>
          <text:p text:style-name="al">
          <text:span text:style-name="nadrukvet">
            <text:span text:style-name="nadrukcur">Maatstaven en tarieven afvalstoffenheffing</text:span>
          </text:span>
        </text:p>
          <text:p text:style-name="al"/>
          <text:p text:style-name="al">
          <text:span text:style-name="nadrukcur">Hoofdstuk 1</text:span>
        </text:p>
          <text:list text:style-name="id1-3-2-4-8">
            <text:list-item text:style-override="id1-3-2-4-8-1">
              <text:number>1.</text:number>
              <text:p text:style-name="al">De belasting bedraagt per perceel per belastingjaar:</text:p>
              <text:list text:style-name="id1-3-2-4-8-1-3">
                <text:list-item text:style-override="id1-3-2-4-8-1-3-1">
                  <text:number>1.1.</text:number>
                  <text:p text:style-name="al">indien dat perceel gebruik maakt van een inzamelvoorziening voor restafval ten behoeve van meerdere huishoudens (een zgn. verzamelcontainer) € 332,63</text:p>
                </text:list-item>
                <text:list-item text:style-override="id1-3-2-4-8-1-3-2">
                  <text:number>1.2.</text:number>
                  <text:p text:style-name="al">indien op het perceel gebruik wordt gemaakt van één 140 liter restafvalcontainer, € 313,76</text:p>
                </text:list-item>
                <text:list-item text:style-override="id1-3-2-4-8-1-3-3">
                  <text:number>1.3.</text:number>
                  <text:p text:style-name="al">indien op het perceel gebruik wordt gemaakt van één 240 liter restafvalcontainer, € 570,22</text:p>
                </text:list-item>
                <text:list-item text:style-override="id1-3-2-4-8-1-3-4">
                  <text:number>1.4.</text:number>
                  <text:p text:style-name="al">onverminderd het onder 1.2 en 1.3 bepaalde bedraagt de belasting van elke volgende restafvalcontainer boven het aantal van één,</text:p>
                  <text:list text:style-name="id1-3-2-4-8-1-3-4-3">
                    <text:list-item text:style-override="id1-3-2-4-8-1-3-4-3-1">
                      <text:number>1.4.1.</text:number>
                      <text:p text:style-name="al">per 140-liter restafvalcontainer € 313,76</text:p>
                    </text:list-item>
                    <text:list-item text:style-override="id1-3-2-4-8-1-3-4-3-2">
                      <text:number>1.4.2.</text:number>
                      <text:p text:style-name="al">per 240-liter restafvalcontainer € 570,22</text:p>
                    </text:list-item>
                  </text:list>
                </text:list-item>
              </text:list>
            </text:list-item>
          </text:list>
          <text:p text:style-name="al">
          <text:span text:style-name="nadrukcur">Hoofdstuk 2</text:span>
        </text:p>
          <text:list text:style-name="id1-3-2-4-10">
            <text:list-item text:style-override="id1-3-2-4-10-1">
              <text:number>1.</text:number>
              <text:p text:style-name="al">De belasting bedraagt:</text:p>
              <text:list text:style-name="id1-3-2-4-10-1-3">
                <text:list-item text:style-override="id1-3-2-4-10-1-3-1">
                  <text:number>1.1.</text:number>
                  <text:p text:style-name="al">per vervangende pas ten behoeve van de ondergrondse inzameling van huishoudelijk afval € 26,00 </text:p>
                </text:list-item>
                <text:list-item text:style-override="id1-3-2-4-10-1-3-2">
                  <text:number>1.2.</text:number>
                  <text:p text:style-name="al">per vervangende gecertificeerde sleutel ten behoeve van centrale aanbiedplaatsen voor huishoudelijk afval € 26,00</text:p>
                </text:list-item>
                <text:list-item text:style-override="id1-3-2-4-10-1-3-3">
                  <text:number>1.3.</text:number>
                  <text:p text:style-name="al">voor het op aanvraag inzamelen van grove huishoudelijke afvalstoffen, met een maximum van 1,5 m3, € 36,00 per keer</text:p>
                </text:list-item>
              </text:list>
            </text:list-item>
            <text:list-item text:style-override="id1-3-2-4-10-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10-2-3">
                <text:list-item text:style-override="id1-3-2-4-10-2-3-1">
                  <text:number>a.</text:number>
                  <text:p text:style-name="al">bouw- en sloopafval;</text:p>
                </text:list-item>
                <text:list-item text:style-override="id1-3-2-4-10-2-3-2">
                  <text:number>b.</text:number>
                  <text:p text:style-name="al">grond die vrijkomt bij huishoudens;</text:p>
                </text:list-item>
                <text:list-item text:style-override="id1-3-2-4-10-2-3-3">
                  <text:number>c.</text:number>
                  <text:p text:style-name="al">huishoudelijke afvalstoffen waarbij een gedeelte bouw- en sloopafval is (mengvracht);</text:p>
                </text:list-item>
                <text:list-item text:style-override="id1-3-2-4-10-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
            </text:list-item>
            <text:list-item text:style-override="id1-3-2-4-10-3">
              <text:number>3.</text:number>
              <text:p text:style-name="al">De belasting bedraagt voor de hiervoor in de onderdelen 2.a tot en met 2.d genoemde afvalstoffen:</text:p>
              <text:list text:style-name="id1-3-2-4-10-3-3">
                <text:list-item text:style-override="id1-3-2-4-10-3-3-1">
                  <text:number>a.</text:number>
                  <text:p text:style-name="al">bouw- en sloopafval, per kilo € 0,10;</text:p>
                </text:list-item>
                <text:list-item text:style-override="id1-3-2-4-10-3-3-2">
                  <text:number>b.</text:number>
                  <text:p text:style-name="al">grond die vrijkomt bij huishoudens, per kilo € 0,07;</text:p>
                </text:list-item>
                <text:list-item text:style-override="id1-3-2-4-10-3-3-3">
                  <text:number>c.</text:number>
                  <text:p text:style-name="al">huishoudelijke afvalstoffen waarbij een gedeelte bouw- en sloopafval is (mengvracht), per kilo € 0,21;</text:p>
                </text:list-item>
                <text:list-item text:style-override="id1-3-2-4-10-3-3-4">
                  <text:number>d.</text:number>
                  <text:p text:style-name="al">huishoudelijke afvalstoffen, voor zover de aangeleverde hoeveelheid in enig jaar meer bedraagt dan 1.000 kilo, per kilo € 0,07.</text:p>
                </text:list-item>
              </text:list>
            </text:list-item>
          </text:list>
          <text:p text:style-name="al">Behorende bij raadsbesluit van 6 februari 2025.</text:p>
          <text:p text:style-name="al"/>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94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4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4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1-01</meta:user-defined>
    <meta:user-defined meta:name="DC.source">artikel 229, eerste lid, van de Gemeentewet]|[1.0:c:BWBR0005416&amp;artikel=229&amp;lid=1&amp;g=2025-01-01</meta:user-defined>
    <meta:user-defined meta:name="DCTERMS.alternative">Verordening afvalstoffenheffing Bloemendaal 2025-1</meta:user-defined>
    <dc:language>nl</dc:language>
    <meta:user-defined meta:name="OVERHEIDop.locatietype/OVERHEIDop.gebiedsmarkering">Gemeente</meta:user-defined>
    <meta:user-defined meta:name="DC.title">Verordening op de heffing en de invordering van afvalstoffenheffing Bloemendaal 2025-1</meta:user-defined>
    <meta:user-defined meta:name="DCTERMS.W3CDTF/DCTERMS.available">2025-02-18</meta:user-defined>
    <meta:user-defined meta:name="DCTERMS.W3CDTF/OVERHEIDop.jaargang">2025</meta:user-defined>
    <meta:user-defined meta:name="OVERHEIDop.publicationIssue">66942</meta:user-defined>
    <meta:user-defined meta:name="OVERHEIDop.betreftRegeling">CVDR735663_1</meta:user-defined>
    <meta:user-defined meta:name="xs:date/OVERHEIDop.startdatum">2025-02-19</meta:user-defined>
    <meta:user-defined meta:name="OVERHEIDop.GmbID/DC.identifier">gmb-2025-66942</meta:user-defined>
    <meta:user-defined meta:name="OVERHEIDop.versieInformatie"/>
  </office:meta>
</office:document-meta>
</file>