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aanmaken en door vaste leidingen transporteren van gewasbeschermingsmiddelen, biociden of bladmeststoffen nabij Sarskampseweg 4a-1, kadastraal bekend KWK02 sectie O nummer 543 in Bruchem. Zaaknummer: ODR241655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04-02-2025 een melding milieu belastende activiteit (mba) voor het aanmaken en door vaste leidingen transporteren van gewasbeschermingsmiddelen, biociden of bladmeststoffen nabij Sarskampseweg 4a-1, kadastraal bekend KWK02 sectie O nummer 543 in Bru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94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6559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het aanmaken en door vaste leidingen transporteren van gewasbeschermingsmiddelen, biociden of bladmeststoffen nabij Sarskampseweg 4a-1, kadastraal bekend KWK02 sectie O nummer 543 in Bruchem. Zaaknummer: ODR2416559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941</meta:user-defined>
    <meta:user-defined meta:name="OVERHEIDop.GmbID/DC.identifier">gmb-2025-66941</meta:user-defined>
    <meta:user-defined meta:name="OVERHEIDop.versieInformatie"/>
  </office:meta>
</office:document-meta>
</file>