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passen van een constructieve wijziging i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toepassen van een constructieve wijziging in het Efteling Hotel (0809Z2503752 verzonden 14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9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752</meta:user-defined>
    <dc:language>nl</dc:language>
    <meta:user-defined meta:name="OVERHEIDop.locatietype/OVERHEIDop.gebiedsmarkering">Punt</meta:user-defined>
    <meta:user-defined meta:name="DC.title">Toestemming voor het toepassen van een constructieve wijziging in het Efteling Hotel aan Horst 31, 5171 RA Kaatsheuv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39</meta:user-defined>
    <meta:user-defined meta:name="OVERHEIDop.GmbID/DC.identifier">gmb-2025-66939</meta:user-defined>
    <meta:user-defined meta:name="OVERHEIDop.versieInformatie"/>
  </office:meta>
</office:document-meta>
</file>