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Reguliere omgevingsvergunning geweigerd – Meerstraat 29,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in het kader van de Wet algemene bepalingen omgevingsrecht de volgende omgevingsvergunning milieu hebben geweigerd (vanwege het ontbreken van een wettelijk kader): </text:p>
            <text:p text:style-name="common-al">Voor:  Het plaatsen van luchtwassers op de bestaande geitenstallen.</text:p>
            <text:p text:style-name="common-al">Locatie: Meerstraat 29, 5473VX Heeswijk-Dinther</text:p>
            <text:p text:style-name="common-al">Zaaknummer:     Z/208266 (ODBN) Z/2023-00001413 (gemeente)</text:p>
            <text:p text:style-name="common-al">Verzenddatum besluit:   14 februari 2025 </text:p>
            <text:p text:style-name="common-al">Bij de aanvraag voor een omgevingsvergunning is tevens een melding Activiteitenbesluit milieubeheer ingediend voor het plaasten van de luchtwassers. Tegen deze melding kan geen bezwaar worden gemaakt.</text:p>
            <text:p text:style-name="common-al">
            <text:span text:style-name="nadrukvet">Mogelijkheid van bezwaar en voorlopige voorziening</text:span>
          </text:p>
            <text:p text:style-name="common-al">Tegen dit besluit kunnen belanghebbenden tot en met 28 maart 2025 bezwaar maken bij burgemeester en wethouders van gemeente Bernheze, postbus 19, 5384 ZG Heesch. Het bezwaarschrift moet zijn gemotiveerd en ondertekend. </text:p>
            <text:p text:style-name="common-al">U kunt ook online bezwaar maken door middel van DigiD. Raadpleeg hiervoor de website van de gemeente: Bernheze.org . </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Z/2082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69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266;Z/208961;Z/2023-00001413</meta:user-defined>
    <dc:language>nl</dc:language>
    <meta:user-defined meta:name="OVERHEIDop.locatietype/OVERHEIDop.gebiedsmarkering">Adres</meta:user-defined>
    <meta:user-defined meta:name="DC.title">Gemeente Bernheze - Reguliere omgevingsvergunning geweigerd – Meerstraat 29, Heeswijk-Dinther</meta:user-defined>
    <meta:user-defined meta:name="DCTERMS.W3CDTF/DCTERMS.available">2025-02-18</meta:user-defined>
    <meta:user-defined meta:name="DCTERMS.W3CDTF/OVERHEIDop.jaargang">2025</meta:user-defined>
    <meta:user-defined meta:name="OVERHEIDop.publicationIssue">66936</meta:user-defined>
    <meta:user-defined meta:name="OVERHEIDop.GmbID/DC.identifier">gmb-2025-66936</meta:user-defined>
    <meta:user-defined meta:name="OVERHEIDop.versieInformatie"/>
  </office:meta>
</office:document-meta>
</file>