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2-2025 hebben wij aanvraag reguliere omgevingsvergunning voor het herbouwen van een recreatiewoning op het adres Krudersweg 9 in Amb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2-2025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693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3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3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9424</meta:user-defined>
    <meta:user-defined meta:name="DCTERMS.abstract">het herbouwen van een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02-2025 hebben wij aanvraag reguliere omgevingsvergunning voor het herbouwen van een recreatiewoning op het adres Krudersweg 9 in Ambt Delden ontvangen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933</meta:user-defined>
    <meta:user-defined meta:name="OVERHEIDop.GmbID/DC.identifier">gmb-2025-66933</meta:user-defined>
    <meta:user-defined meta:name="OVERHEIDop.versieInformatie"/>
  </office:meta>
</office:document-meta>
</file>