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toepassen van assimilatiebelichting nabij de Sarskampseweg 4a-1, kadastraal bekend KWK02 sectie O nummer 543 in Bruchem. Zaaknummer: ODR241655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4-02-2025 een melding milieu belastende activiteit (mba) voor het toepassen van assimilatiebelichting nabij de Sarskampseweg 4a-1, kadastraal bekend KWK02 sectie O nummer 543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92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6556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toepassen van assimilatiebelichting nabij de Sarskampseweg 4a-1, kadastraal bekend KWK02 sectie O nummer 543 in Bruchem. Zaaknummer: ODR2416556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929</meta:user-defined>
    <meta:user-defined meta:name="OVERHEIDop.GmbID/DC.identifier">gmb-2025-66929</meta:user-defined>
    <meta:user-defined meta:name="OVERHEIDop.versieInformatie"/>
  </office:meta>
</office:document-meta>
</file>