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arport aan Secklenstraat 1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Secklenstraat 14, 6074 HT te Melick / Roerdalen / bekendgemaakt op 11 februari 2025 / het realiseren van een carport / Activiteit (BOPA)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692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carport aan Secklenstraat 14 te Melick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22</meta:user-defined>
    <meta:user-defined meta:name="OVERHEIDop.GmbID/DC.identifier">gmb-2025-66922</meta:user-defined>
    <meta:user-defined meta:name="OVERHEIDop.versieInformatie"/>
  </office:meta>
</office:document-meta>
</file>