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2-2025 hebben wij aanvraag reguliere omgevingsvergunning voor het aanleggen van een tijdelijke uitrit op het adres Peters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2-2025 in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68368</meta:user-defined>
    <meta:user-defined meta:name="DCTERMS.abstract">het aanleggen van een tijdelijk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2-2025 hebben wij aanvraag reguliere omgevingsvergunning voor het aanleggen van een tijdelijke uitrit op het adres Petersweg 4 in Markelo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21</meta:user-defined>
    <meta:user-defined meta:name="OVERHEIDop.GmbID/DC.identifier">gmb-2025-66921</meta:user-defined>
    <meta:user-defined meta:name="OVERHEIDop.versieInformatie"/>
  </office:meta>
</office:document-meta>
</file>