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alburgisstraat 39, 6109 RE te Ohe en Laak / Maasgouw / bekendgemaakt op 28 december 2024 / het plaatsen van een tijdelijke woonunit ivm het verbouwen van een woning (legalisatie) / Activiteit : Afwijken van regels in het omgevingsplan en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Walburgisstraat 39, 6109 RE te Ohe en Laak / Maasgouw / bekendgemaakt op 28 december 2024 / het plaatsen van een tijdelijke woonunit ivm het verbouwen van een woning (legalisatie) / Activiteit : Afwijken van regels in het omgevingsplan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9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Walburgisstraat 39, 6109 RE te Ohe en Laak / Maasgouw / bekendgemaakt op 28 december 2024 / het plaatsen van een tijdelijke woonunit ivm het verbouwen van een woning (legalisatie) / Activiteit : Afwijken van regels in het omgevingsplan en Bouwactiviteit (Omgevingsplan)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91</meta:user-defined>
    <meta:user-defined meta:name="OVERHEIDop.GmbID/DC.identifier">gmb-2025-6691</meta:user-defined>
    <meta:user-defined meta:name="OVERHEIDop.versieInformatie"/>
  </office:meta>
</office:document-meta>
</file>