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c. van Maerlantlaan 7, 1702 G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c. van Maerlantlaan 7, 1702 GL Heerhugowaard</text:span>
          </text:p>
            <text:p text:style-name="common-al">
            
          </text:p>
            <text:p text:style-name="common-al">Op 08-02-2025 hebben wij een aanvraag voor een omgevingsvergunning ontvangen voor het isoleren en wijzigen van de voor- en achtergevel op de locatie Jac. van Maerlantlaan 7, 1702 GL Heerhugowaard. De aanvraag is geregistreerd onder zaaknummer 10188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90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41</meta:user-defined>
    <dc:language>nl</dc:language>
    <meta:user-defined meta:name="OVERHEIDop.locatietype/OVERHEIDop.gebiedsmarkering">Punt</meta:user-defined>
    <meta:user-defined meta:name="DC.title">Kennisgeving van Aanvraag Omgevingsvergunning Jac. van Maerlantlaan 7, 1702 GL Heerhugo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09</meta:user-defined>
    <meta:user-defined meta:name="OVERHEIDop.GmbID/DC.identifier">gmb-2025-66909</meta:user-defined>
    <meta:user-defined meta:name="OVERHEIDop.versieInformatie"/>
  </office:meta>
</office:document-meta>
</file>