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stemming voor het gebruik voor een alcoholwetvergunning en terrasvergunning aan Sportlaan 8a te Drachten</text:p>
      <text:section text:name="zakelijke-mededeling_id1-3-2" text:style-name="zakelijke-mededeling">
        <text:section text:name="zakelijke-mededeling-tekst_id1-3-2-1" text:style-name="zakelijke-mededeling-tekst">
          <text:section text:name="tekst_id1-3-2-1-1" text:style-name="tekst">
            <text:p text:style-name="common-al">Gemeente Smallingerland maakt bekend dat er een Alcoholwetvergunning, exploitatievergunning en terrasvergunning is verleend aan Stichting Sportbedrijf Smallingerland voor het adres Sportlaan 8a te Drachten. </text:p>
            <text:p text:style-name="common-al">Bent u het niet eens met dit besluit?</text:p>
            <text:p text:style-name="common-al">Van 18 februari 2025 tot en met 1 april 2025 kan beroep bij de Afdeling bestuursrechtspraak van de Raad van State worden ingesteld door:</text:p>
            <text:list text:style-name="id1-3-2-1-1-4">
              <text:list-item text:style-override="id1-3-2-1-1-4-1">
                <text:number>a.</text:number>
                <text:p text:style-name="al">Belanghebbenden die een zienswijze hebben ingediend tegen de ontwerpbeschikking.</text:p>
              </text:list-item>
              <text:list-item text:style-override="id1-3-2-1-1-4-2">
                <text:number>b.</text:number>
                <text:p text:style-name="al">Belanghebbenden die aan kunnen tonen dat zij redelijkerwijs niet in staat zijn geweest zienswijzen in te dienen.</text:p>
              </text:list-item>
            </text:list>
            <text:p text:style-name="common-al">De beschikking treedt na afloop van de beroepstermijn in werking, tenzij voor deze datum beroep is ingesteld en een verzoek is gedaan tot het treffen van een voorlopige voorziening.</text:p>
            <text:p text:style-name="common-al">Het beroep- en verzoekschrift moeten in tweevoud worden ingediend.</text:p>
            <text:p text:style-name="last-al">Het beroepschrift moet worden ingediend bij de Afdeling bestuursrechtspraak van de Raad van State, Postbus 20.019, 2500 AE ’s-Gravenhage. Het verzoekschrift voor het treffen van een voorlopige voorziening dient te worden gericht aan de Voorzitter van de hiervoor vermelde afdeling van de Raad van State. De beschikking treed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69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oor een alcoholwetvergunning en terrasvergunning aan Sportlaan 8a te Drachten</meta:user-defined>
    <meta:user-defined meta:name="DCTERMS.W3CDTF/DCTERMS.available">2025-02-18</meta:user-defined>
    <meta:user-defined meta:name="DCTERMS.W3CDTF/OVERHEIDop.jaargang">2025</meta:user-defined>
    <meta:user-defined meta:name="OVERHEIDop.publicationIssue">66908</meta:user-defined>
    <meta:user-defined meta:name="OVERHEIDop.GmbID/DC.identifier">gmb-2025-66908</meta:user-defined>
    <meta:user-defined meta:name="OVERHEIDop.versieInformatie"/>
  </office:meta>
</office:document-meta>
</file>