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agnolia op het perceel Hoogland (HLD02) B 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agnolia op het perceel Hoogland (HLD02) B 7358</text:span>
          </text:p>
            <text:p text:style-name="common-al">De Gemeente Amersfoort heeft op 05-02-2025 een aanvraag voor een omgevingsvergunning ontvangen voor het kappen van een magnolia op het perceel Hoogland (HLD02) B 7358, met kenmerk CLZ-00021745<text:span text:style-name="nadrukvet">. </text:span>De boom staat in de groenstrook ter hoogte van het perceel Nicobaren 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9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5</meta:user-defined>
    <dc:language>nl</dc:language>
    <meta:user-defined meta:name="OVERHEIDop.locatietype/OVERHEIDop.gebiedsmarkering">Perceel</meta:user-defined>
    <meta:user-defined meta:name="DC.title">Ontvangen aanvraag omgevingsvergunning voor het kappen van een magnolia op het perceel Hoogland (HLD02) B 735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07</meta:user-defined>
    <meta:user-defined meta:name="OVERHEIDop.GmbID/DC.identifier">gmb-2025-66907</meta:user-defined>
    <meta:user-defined meta:name="OVERHEIDop.versieInformatie"/>
  </office:meta>
</office:document-meta>
</file>