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maken van een trapsparing in bestaande vloer Thorbeckelaan 36, 3201 W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maken van een trapsparing in bestaande vlo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horbeckelaan 36  </text:p>
            <text:p text:style-name="common-al">3201 W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1943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90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0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0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19437</meta:user-defined>
    <meta:user-defined meta:name="DCTERMS.abstract">Het maken van een trapsparing in bestaande vloer</meta:user-defined>
    <dc:language>nl</dc:language>
    <meta:user-defined meta:name="OVERHEIDop.locatietype/OVERHEIDop.gebiedsmarkering">Punt</meta:user-defined>
    <meta:user-defined meta:name="DC.title">Gemeente Nissewaard - Aanvraag omgevingsvergunning het maken van een trapsparing in bestaande vloer Thorbeckelaan 36, 3201 WK Spijkeniss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02</meta:user-defined>
    <meta:user-defined meta:name="OVERHEIDop.GmbID/DC.identifier">gmb-2025-66902</meta:user-defined>
    <meta:user-defined meta:name="OVERHEIDop.versieInformatie"/>
  </office:meta>
</office:document-meta>
</file>