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garage met carport en entree woning en het aanpassen van de gevels aan Molenbergweg 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Molenbergweg 6, 6075AB te Herkenbosch / Roerdalen / bekendgemaakt op 10 februari 2025 / het bouwen van een garage met carport en entree woning en het aanpassen van de gevels / Activitieit : Bouwactiviteit (Omgevingspl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9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garage met carport en entree woning en het aanpassen van de gevels aan Molenbergweg 6 te Herkenbosch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01</meta:user-defined>
    <meta:user-defined meta:name="OVERHEIDop.GmbID/DC.identifier">gmb-2025-66901</meta:user-defined>
    <meta:user-defined meta:name="OVERHEIDop.versieInformatie"/>
  </office:meta>
</office:document-meta>
</file>