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oesemgaarde, nabij de Tempelstraat in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4 besloten om de beslistermijn, voor de aanvraag met zaaknummer Z2024-00001348 voor het realiseren van 6 beneden- en 6 bovenwoningen op de locatie Bloesemgaarde, nabij de Tempelstraat in Groessen,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69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348</meta:user-defined>
    <meta:user-defined meta:name="DCTERMS.abstract">Betreft: Beschikking verlenging beslistermijn op locatie Bloesemgaarde, nabij de Tempelstraat in Groessen</meta:user-defined>
    <dc:language>nl</dc:language>
    <meta:user-defined meta:name="OVERHEIDop.locatietype/OVERHEIDop.gebiedsmarkering">Vlak</meta:user-defined>
    <meta:user-defined meta:name="DC.title">Kennisgeving verlenging beslistermijn omgevingsvergunning Bloesemgaarde, nabij de Tempelstraat in Groess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90</meta:user-defined>
    <meta:user-defined meta:name="OVERHEIDop.GmbID/DC.identifier">gmb-2025-6690</meta:user-defined>
    <meta:user-defined meta:name="OVERHEIDop.versieInformatie"/>
  </office:meta>
</office:document-meta>
</file>