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het veranderen van een inrit/uitweg op Nieuwstraat 12, 12a, 12b, 12c 5571B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955</text:p>
            <text:p text:style-name="common-al">Plaats/adres: Nieuwstraat 12 5571BC Bergeijk, Nieuwstraat 12a 5571BC Bergeijk, Nieuwstraat 12b 5571BC Bergeijk, Nieuwstraat 12c 5571BC Bergeijk</text:p>
            <text:p text:style-name="common-al">Omschrijving: het aanleggen en het veranderen van een inrit/uitweg</text:p>
            <text:p text:style-name="common-al">Activiteit(en): Inrit/Uitweg</text:p>
            <text:p text:style-name="common-al">Het besluit is verzonden op 14-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8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955</meta:user-defined>
    <meta:user-defined meta:name="DCTERMS.abstract">aanleggen en het verander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en het veranderen van een inrit/uitweg op Nieuwstraat 12, 12a, 12b, 12c 5571BC Bergeijk</meta:user-defined>
    <meta:user-defined meta:name="DCTERMS.W3CDTF/DCTERMS.available">2025-02-18</meta:user-defined>
    <meta:user-defined meta:name="DCTERMS.W3CDTF/OVERHEIDop.jaargang">2025</meta:user-defined>
    <meta:user-defined meta:name="OVERHEIDop.publicationIssue">66897</meta:user-defined>
    <meta:user-defined meta:name="OVERHEIDop.GmbID/DC.identifier">gmb-2025-66897</meta:user-defined>
    <meta:user-defined meta:name="OVERHEIDop.versieInformatie"/>
  </office:meta>
</office:document-meta>
</file>