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2-2025 hebben wij aanvraag reguliere omgevingsvergunning voor het bouwen van een dakopbouw op de woning op het adres Willem-Alexanderweg 55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89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7516</meta:user-defined>
    <meta:user-defined meta:name="DCTERMS.abstract">het bouw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2-2025 hebben wij aanvraag reguliere omgevingsvergunning voor het bouwen van een dakopbouw op de woning op het adres Willem-Alexanderweg 55 in Delden ontvange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96</meta:user-defined>
    <meta:user-defined meta:name="OVERHEIDop.GmbID/DC.identifier">gmb-2025-66896</meta:user-defined>
    <meta:user-defined meta:name="OVERHEIDop.versieInformatie"/>
  </office:meta>
</office:document-meta>
</file>