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lgemene Plaatselijke Verordening Midden-Groningen 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Algemene Plaatselijke Verordening Midden-Groningen 2018 is ingetrokken bij het inwerkingtreden van de Algemene Plaatselijke Verordening Midden-Groningen 2020 bij besluit de raad van de gemeente Midden-Groningen op 27 februari 2020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89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Algemene Plaatselijke Verordening Midden-Groningen 2018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95</meta:user-defined>
    <meta:user-defined meta:name="OVERHEIDop.betreftRegeling">CVDR607052_1</meta:user-defined>
    <meta:user-defined meta:name="OVERHEIDop.GmbID/DC.identifier">gmb-2025-66895</meta:user-defined>
    <meta:user-defined meta:name="OVERHEIDop.versieInformatie"/>
  </office:meta>
</office:document-meta>
</file>