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van een gemeentelijk monument op het perceel Regentesselaan 3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van een gemeentelijk monument op het perceel Regentesselaan 37, 3818 HH Amersfoort</text:span>
          </text:p>
            <text:p text:style-name="common-al">De Gemeente Amersfoort heeft op 16-01-2025 een aanvraag voor een omgevingsvergunning ontvangen voor het plaatsen van zonnepanelen op het dakvlak op het perceel Regentesselaan 37, 3818 HH Amersfoort, met kenmerk CLZ-000209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van een gemeentelijk monument op het perceel Regentesselaan 37, 3818 HH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94</meta:user-defined>
    <meta:user-defined meta:name="OVERHEIDop.GmbID/DC.identifier">gmb-2025-66894</meta:user-defined>
    <meta:user-defined meta:name="OVERHEIDop.versieInformatie"/>
  </office:meta>
</office:document-meta>
</file>