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5 jaar aan afhaalzaak Toko Indo, gevestigd aan de Landstraat 37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oor 5 jaar verleend aan afhaalzaak Toko Indo, gevestigd aan de Landstraat 37 te Bussum. </text:p>
            <text:p text:style-name="common-al">(verzonden 12 febr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8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oor 5 jaar aan afhaalzaak Toko Indo, gevestigd aan de Landstraat 37 te Bussum</meta:user-defined>
    <meta:user-defined meta:name="DCTERMS.W3CDTF/DCTERMS.available">2025-02-18</meta:user-defined>
    <meta:user-defined meta:name="DCTERMS.W3CDTF/OVERHEIDop.jaargang">2025</meta:user-defined>
    <meta:user-defined meta:name="OVERHEIDop.publicationIssue">66892</meta:user-defined>
    <meta:user-defined meta:name="OVERHEIDop.GmbID/DC.identifier">gmb-2025-66892</meta:user-defined>
    <meta:user-defined meta:name="OVERHEIDop.versieInformatie"/>
  </office:meta>
</office:document-meta>
</file>