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24416) Hartzstraat Voorburg ter hoogte van Slingelandstraat plaatsen hijskraan 19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op 19 februari 2025 van 07:00 uur tot 12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1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88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werp op de openbare plaats (kenmerk 00002124416) Hartzstraat Voorburg ter hoogte van Slingelandstraat plaatsen hijskraan 19 februari 202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87</meta:user-defined>
    <meta:user-defined meta:name="OVERHEIDop.GmbID/DC.identifier">gmb-2025-66887</meta:user-defined>
    <meta:user-defined meta:name="OVERHEIDop.versieInformatie"/>
  </office:meta>
</office:document-meta>
</file>