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Gastelsestraat (ong), Bud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Aelmans Milieu B.V. Voerendaal </text:p>
            <text:p text:style-name="common-al">Locatie: Gastelsestraat (ong.) te Budel </text:p>
            <text:p text:style-name="common-al">Activiteit: MBA graven in bodem met een kwaliteit boven de interventiewaarde bodemkwaliteit (tijdelijke uitplaatsing)</text:p>
            <text:p text:style-name="common-al">Voor: Onderhoud aan leidingen </text:p>
            <text:p text:style-name="common-al">Datum melding: 10 februari 2025 </text:p>
            <text:p text:style-name="common-al">DSO verzoeknummer: 2025021001456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260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688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8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8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2607 </meta:user-defined>
    <dc:language>nl</dc:language>
    <meta:user-defined meta:name="OVERHEIDop.locatietype/OVERHEIDop.gebiedsmarkering">Weg</meta:user-defined>
    <meta:user-defined meta:name="DC.title">Gemeente Cranendonck, melding Besluit activiteiten leefomgeving, Gastelsestraat (ong), Budel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86</meta:user-defined>
    <meta:user-defined meta:name="OVERHEIDop.GmbID/DC.identifier">gmb-2025-66886</meta:user-defined>
    <meta:user-defined meta:name="OVERHEIDop.versieInformatie"/>
  </office:meta>
</office:document-meta>
</file>