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curiusweg 1, 2516 AW 's-Gravenhage, Mercuriusweg 1A, 2516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</text:p>
            <text:p text:style-name="common-al"/>
            <text:p text:style-name="common-al">Ons kenmerk: VTH2025-210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curiusweg 1, 2516 AW 's-Gravenhage, Mercuriusweg 1A, 2516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88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1041</meta:user-defined>
    <meta:user-defined meta:name="DCTERMS.abstract">het maken van een in- of uitrit bij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ercuriusweg 1, 2516 AW 's-Gravenhage, Mercuriusweg 1A, 2516 AW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85</meta:user-defined>
    <meta:user-defined meta:name="OVERHEIDop.GmbID/DC.identifier">gmb-2025-66885</meta:user-defined>
    <meta:user-defined meta:name="OVERHEIDop.versieInformatie"/>
  </office:meta>
</office:document-meta>
</file>