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bedrijfsgebouw aan Schaapweg 24 en 26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Schaapweg 24 en 26, 6063 BA Vlodrop / Roerdalen / bekendgemaakt op 11 februari 2025 / het uitbreiden van een bedrijfs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88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uitbreiden van een bedrijfsgebouw aan Schaapweg 24 en 26 te Vlodrop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83</meta:user-defined>
    <meta:user-defined meta:name="OVERHEIDop.GmbID/DC.identifier">gmb-2025-66883</meta:user-defined>
    <meta:user-defined meta:name="OVERHEIDop.versieInformatie"/>
  </office:meta>
</office:document-meta>
</file>