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Ontwerp Wegenlegger </text:p>
      <text:section text:name="regeling_id1-3-2" text:style-name="regeling">
        <text:section text:name="aanhef_id1-3-2-1" text:style-name="aanhef">
          <text:section text:name="preambule_id1-3-2-1-1" text:style-name="preambule">
            <text:p text:style-name="al">Burgemeester en wethouders van de gemeente Venray maken bekend dat zij een nieuwe ontwerp wegenlegger hebben opgemaakt. In dit ontwerp van de wegenlegger wordt van alle wegen buiten de bebouwde kom vastgelegd welke wegen openbaar zijn en wie de onderhoudsplicht daarvan heef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arom hebben we een wegenlegger? </text:span>
          </text:p>
            <text:p text:style-name="al">Een wegenlegger is een officieel document waarin staat wie verantwoordelijk is voor het onderhoud van een openbare weg. Elke Nederlandse gemeente moet volgens de Wegenwet een wegenlegger maken. Openbare wegen en paden zijn voor iedereen toegankelijk. Het maakt hierbij niet uit wie de eigenaar van de grond is. </text:p>
            <text:p text:style-name="al"/>
            <text:p text:style-name="al">
            <text:span text:style-name="nadrukvet">Inzagetermijn</text:span>
          </text:p>
            <text:p text:style-name="al">Het ontwerp van de wegenlegger is ter inzage van 6 januari 2025 tot en met 17 februari 2025, zowel digitaal als fysiek. Digitaal kunt u de ontwerp wegenlegger inzien op https://www.venray.nl/publicatie-ontwerp-wegenlegger. Fysiek kunt u de ontwerp wegenlegger op afspraak inzien op het gemeentehuis van de gemeente Venray, Raadhuisstraat 1 te Venray. Neem hiervoor contact op met mevrouw E. Herrmann via telefoonnummer 0478 – 523 333 of stuur een mail naar <text:a xlink:href="mailto:gemeente@venray.nl" xlink:type="simple">gemeente@venray.nl</text:a> ten aanzien van mevrouw E. Herrmann.</text:p>
            <text:p text:style-name="al"/>
            <text:p text:style-name="al">
            <text:span text:style-name="nadrukvet">Zienswijze</text:span>
          </text:p>
            <text:p text:style-name="al">Eventuele zienswijzen tegen de ontwerp-wegenlegger kunnen schriftelijk of mondeling bij ons worden ingediend. De ingediende zienswijzen worden bij de ontwerp-wegenlegger voor iedereen ter inzage gelegd. </text:p>
            <text:p text:style-name="al"/>
            <text:p text:style-name="al">
            <text:span text:style-name="nadrukcur">Schriftelijk</text:span>
          </text:p>
            <text:p text:style-name="al">Stuur uw zienswijze, met als onderwerp ‘zienswijze ontwerp wegenlegger’ uiterlijk 17 februari 2025 naar het College van burgemeesters en wethouders, ter attentie van mevrouw E. Herrmann, Postbus 500, 5800 AM Venray. De brief moet door u ondertekend zijn en tenminste bevatten:</text:p>
            <text:list text:style-name="id1-3-2-2-1-13">
              <text:list-item text:style-override="id1-3-2-2-1-13-1">
                <text:number>1.</text:number>
                <text:p text:style-name="al">uw naam;</text:p>
              </text:list-item>
              <text:list-item text:style-override="id1-3-2-2-1-13-2">
                <text:number>2.</text:number>
                <text:p text:style-name="al">uw adres en woonplaats;</text:p>
              </text:list-item>
              <text:list-item text:style-override="id1-3-2-2-1-13-3">
                <text:number>3.</text:number>
                <text:p text:style-name="al">datum van indienen;</text:p>
              </text:list-item>
              <text:list-item text:style-override="id1-3-2-2-1-13-4">
                <text:number>4.</text:number>
                <text:p text:style-name="al">uw e-mailadres of telefoonnummer.</text:p>
                <text:p text:style-name="al"/>
              </text:list-item>
            </text:list>
            <text:p text:style-name="al">
            <text:span text:style-name="nadrukcur">Mondeling</text:span>
          </text:p>
            <text:p text:style-name="al">Wilt u mondeling uw zienswijze indienen? Maak dan uiterlijk 17 februari 2025 een afspraak met mevrouw E. Herrmann via telefoonnummer 0478 – 523 333. Van de mondeling ingediende zienswijzen maakt de gemeente een verslag.</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8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Ontwerp Wegenlegger</meta:user-defined>
    <meta:user-defined meta:name="DCTERMS.W3CDTF/DCTERMS.available">2025-01-08</meta:user-defined>
    <meta:user-defined meta:name="DCTERMS.W3CDTF/OVERHEIDop.jaargang">2025</meta:user-defined>
    <meta:user-defined meta:name="OVERHEIDop.publicationIssue">6688</meta:user-defined>
    <meta:user-defined meta:name="OVERHEIDop.GmbID/DC.identifier">gmb-2025-6688</meta:user-defined>
    <meta:user-defined meta:name="OVERHEIDop.versieInformatie"/>
  </office:meta>
</office:document-meta>
</file>