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woon-zorgcomplex met 22 appartementen aan Dorpsstraat 63 c kadastrale sectie E nummer 6625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Dorpsstraat 63 c, kadastrale sectie E nummer 6625 te Melick / Roerdalen / bekandgemaakt op 11 februari 2025 / het realiseren van een woon-zorgcomplex met 22 apparteme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687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7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7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realiseren van een woon-zorgcomplex met 22 appartementen aan Dorpsstraat 63 c kadastrale sectie E nummer 6625 te Melick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76</meta:user-defined>
    <meta:user-defined meta:name="OVERHEIDop.GmbID/DC.identifier">gmb-2025-66876</meta:user-defined>
    <meta:user-defined meta:name="OVERHEIDop.versieInformatie"/>
  </office:meta>
</office:document-meta>
</file>