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derslaan 32, 2526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2-stammige wilg (stamomtrek 120-140 cm), staande in de achtertuin van het perceel </text:p>
            <text:p text:style-name="common-al"/>
            <text:p text:style-name="common-al">Ons kenmerk: VTH2025-209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derslaan 32, 2526 K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87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7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7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VTH2025-20990</meta:user-defined>
    <meta:user-defined meta:name="DCTERMS.abstract">het kappen van een 2-stammige wilg (stamomtrek 120-14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Herderslaan 32, 2526 KN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74</meta:user-defined>
    <meta:user-defined meta:name="OVERHEIDop.GmbID/DC.identifier">gmb-2025-66874</meta:user-defined>
    <meta:user-defined meta:name="OVERHEIDop.versieInformatie"/>
  </office:meta>
</office:document-meta>
</file>