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Centrum en Strand Zandvoort, 0473-2025-0000325, het evenement Shanty en Zeeliederen festival, op 28-09-2025 10:30 uur t/m 17:45 uur, ontvangen op 03-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87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7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7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325</meta:user-defined>
    <meta:user-defined meta:name="DCTERMS.abstract">het evenement Shanty en Zeeliederen festival</meta:user-defined>
    <dc:language>nl</dc:language>
    <meta:user-defined meta:name="OVERHEIDop.locatietype/OVERHEIDop.gebiedsmarkering">Punt</meta:user-defined>
    <meta:user-defined meta:name="DC.title">Gemeente Zandvoort, ingekomen aanvraag, Centrum en Strand Zandvoort, 0473-2025-0000325, het evenement Shanty en Zeeliederen festival, op 28-09-2025 10:30 uur t/m 17:45 uur, ontvangen op 03-02-2025</meta:user-defined>
    <meta:user-defined meta:name="DCTERMS.W3CDTF/DCTERMS.available">2025-02-18</meta:user-defined>
    <meta:user-defined meta:name="DCTERMS.W3CDTF/OVERHEIDop.jaargang">2025</meta:user-defined>
    <meta:user-defined meta:name="OVERHEIDop.publicationIssue">66873</meta:user-defined>
    <meta:user-defined meta:name="OVERHEIDop.GmbID/DC.identifier">gmb-2025-66873</meta:user-defined>
    <meta:user-defined meta:name="OVERHEIDop.versieInformatie"/>
  </office:meta>
</office:document-meta>
</file>