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nieuwe dak met zonnepanelen Castorstraat 12, 3204 T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nieuwe dak met zonnepanel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Castorstraat 12  </text:p>
            <text:p text:style-name="common-al">3204 T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1941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872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7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872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19419</meta:user-defined>
    <meta:user-defined meta:name="DCTERMS.abstract">Het plaatsen van een nieuwe dak met zonnepanelen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nieuwe dak met zonnepanelen Castorstraat 12, 3204 TA Spijkenisse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872</meta:user-defined>
    <meta:user-defined meta:name="OVERHEIDop.GmbID/DC.identifier">gmb-2025-66872</meta:user-defined>
    <meta:user-defined meta:name="OVERHEIDop.versieInformatie"/>
  </office:meta>
</office:document-meta>
</file>