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/ Hofstraat 10, 6017AK te Thorn / Maasgouw / bekendgemaakt op 31 december 2024 / het vervangen van de bestaande dakramen en toevoegen van nieuw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omgevingsvergunning / Hofstraat 10, 6017AK te Thorn / Maasgouw / bekendgemaakt op 31 december 2024 / het vervangen van de bestaande dakramen en toevoegen van nieuwe dakra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/ Hofstraat 10, 6017AK te Thorn / Maasgouw / bekendgemaakt op 31 december 2024 / het vervangen van de bestaande dakramen en toevoegen van nieuwe dakra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87</meta:user-defined>
    <meta:user-defined meta:name="OVERHEIDop.GmbID/DC.identifier">gmb-2025-6687</meta:user-defined>
    <meta:user-defined meta:name="OVERHEIDop.versieInformatie"/>
  </office:meta>
</office:document-meta>
</file>