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Zaate Hermeniekes Festival op 16 februari 2025 van 14.00 uur tot 20.00 uur aan Markt 1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incidentele festiviteit geluid / Markt 14, 6065 AW te Montfort / Roerdalen / het houden van een Zaate Hermeniekes Festival op 16 februari 2025 van 14.00 uur tot 20.00 uur / Activiteit: Produceren van gel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686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Zaate Hermeniekes Festival op 16 februari 2025 van 14.00 uur tot 20.00 uur aan Markt 14 te Montfo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68</meta:user-defined>
    <meta:user-defined meta:name="OVERHEIDop.GmbID/DC.identifier">gmb-2025-66868</meta:user-defined>
    <meta:user-defined meta:name="OVERHEIDop.versieInformatie"/>
  </office:meta>
</office:document-meta>
</file>