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ndenlaan 4, 1701 G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ndenlaan 4, 1701 GV Heerhugowaard</text:span>
          </text:p>
            <text:p text:style-name="common-al">
            
          </text:p>
            <text:p text:style-name="common-al">Op 08-02-2025 hebben wij een aanvraag voor een omgevingsvergunning ontvangen voor het realiseren van een in- en uitrit op de locatie Lindenlaan 4, 1701 GV Heerhugowaard. De aanvraag is geregistreerd onder zaaknummer 10188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834</meta:user-defined>
    <dc:language>nl</dc:language>
    <meta:user-defined meta:name="OVERHEIDop.locatietype/OVERHEIDop.gebiedsmarkering">Punt</meta:user-defined>
    <meta:user-defined meta:name="DC.title">Kennisgeving van Aanvraag Omgevingsvergunning Lindenlaan 4, 1701 GV Heerhugowaa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65</meta:user-defined>
    <meta:user-defined meta:name="OVERHEIDop.GmbID/DC.identifier">gmb-2025-66865</meta:user-defined>
    <meta:user-defined meta:name="OVERHEIDop.versieInformatie"/>
  </office:meta>
</office:document-meta>
</file>