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Urban Sports Games van 30 maart 2025 t/m 2 juni 2025 - 2A. (Centrum Almere Stad), Grote Markt, Citadel, Forum,Esplanade, Rondje Weerwater (Strand bijview en playcourt)</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0837</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2 februari 2025</text:p>
            <text:p text:style-name="common-al">
            <text:span text:style-name="nadrukvet">Omschrijving:</text:span> Urban Sports Games van 30 maart 2025 t/m 2 juni 2025</text:p>
            <text:p text:style-name="common-al">
            <text:span text:style-name="nadrukvet">Locatie:</text:span> 2A. (Centrum Almere Stad), Grote Markt, Citadel, Forum,Esplanade, Rondje Weerwater (Strand bijview en playcourt)</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6859</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859</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859</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Urban Sports Games van 30 maart 2025 t/m 2 juni 2025 - 2A. (Centrum Almere Stad), Grote Markt, Citadel, Forum,Esplanade, Rondje Weerwater (Strand bijview en playcourt)</meta:user-defined>
    <meta:user-defined meta:name="DCTERMS.W3CDTF/DCTERMS.available">2025-02-18</meta:user-defined>
    <meta:user-defined meta:name="DCTERMS.W3CDTF/OVERHEIDop.jaargang">2025</meta:user-defined>
    <meta:user-defined meta:name="OVERHEIDop.publicationIssue">66859</meta:user-defined>
    <meta:user-defined meta:name="OVERHEIDop.GmbID/DC.identifier">gmb-2025-66859</meta:user-defined>
    <meta:user-defined meta:name="OVERHEIDop.versieInformatie"/>
  </office:meta>
</office:document-meta>
</file>