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‘Carnaval samen’ op 3 maart 2025 van 18.00 uur tot 01.30 uur aan Diergaarderweg 4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melding / Diergaarderweg 4, 6065 NB te Montfort / Roerdalen / het organiseren van ‘Carnaval samen’ op 3 maart 2025 van 18.00 uur tot 01.30 uur / Activiteit: Evenement overi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685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5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5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‘Carnaval samen’ op 3 maart 2025 van 18.00 uur tot 01.30 uur aan Diergaarderweg 4 te Montfort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857</meta:user-defined>
    <meta:user-defined meta:name="OVERHEIDop.GmbID/DC.identifier">gmb-2025-66857</meta:user-defined>
    <meta:user-defined meta:name="OVERHEIDop.versieInformatie"/>
  </office:meta>
</office:document-meta>
</file>