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ntheffingen van de geldende sluitingstijd aan Café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lgemene Plaatselijke Verordening Gooise Meren 2020 (APV) tijdelijke ontheffingen van de geldende sluitingstijd verleend aan Café De Boemel, Herenstraat 45 te Bussum voor onderstaande data in 2025:</text:p>
            <text:p text:style-name="common-al">Donderdag 17 april tot 04:00;</text:p>
            <text:p text:style-name="common-al">Zondag 20 april tot 04:00; </text:p>
            <text:p text:style-name="common-al">Zaterdag 26 april tot 04:00;</text:p>
            <text:p text:style-name="common-al">Woensdag 21 mei tot 04:00;</text:p>
            <text:p text:style-name="common-al">Donderdag 22 mei tot 04:00;</text:p>
            <text:p text:style-name="common-al">Woensdag 28 mei tot 04:00;</text:p>
            <text:p text:style-name="common-al">Donderdag 12 juni tot 04:00;</text:p>
            <text:p text:style-name="common-al">Woensdag 24 december tot 05:00;</text:p>
            <text:p text:style-name="common-al">Donderdag 25 december 05:00.</text:p>
            <text:p text:style-name="common-al">(verzonden 11 febr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8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tijdelijke ontheffingen van de geldende sluitingstijd aan Café De Boemel, Herenstraat 45 te Bussum</meta:user-defined>
    <meta:user-defined meta:name="DCTERMS.W3CDTF/DCTERMS.available">2025-02-18</meta:user-defined>
    <meta:user-defined meta:name="DCTERMS.W3CDTF/OVERHEIDop.jaargang">2025</meta:user-defined>
    <meta:user-defined meta:name="OVERHEIDop.publicationIssue">66855</meta:user-defined>
    <meta:user-defined meta:name="OVERHEIDop.GmbID/DC.identifier">gmb-2025-66855</meta:user-defined>
    <meta:user-defined meta:name="OVERHEIDop.versieInformatie"/>
  </office:meta>
</office:document-meta>
</file>