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epkruidstraat 115, 8245 L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pkruidstraat 115, 8245 LH Lelystad, het plaatsen van een dakkapel</text:span>
          </text:p>
            <text:p text:style-name="common-al">Wij hebben op 10 februari 2025 een aanvraag omgevingsvergunning ontvangen voor het plaatsen van een dakkapel, op Zeepkruidstraat 115, 8245 LH Lelystad. De aanvraag heeft dossiernummer 09957041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februari 2025. De gemeente neemt daarover waarschijnlijk voor 07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8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118</meta:user-defined>
    <dc:language>nl</dc:language>
    <meta:user-defined meta:name="OVERHEIDop.locatietype/OVERHEIDop.gebiedsmarkering">Punt</meta:user-defined>
    <meta:user-defined meta:name="DC.title">Ontvangen aanvraag - Zeepkruidstraat 115, 8245 LH Lelystad</meta:user-defined>
    <meta:user-defined meta:name="DCTERMS.W3CDTF/DCTERMS.available">2025-02-18</meta:user-defined>
    <meta:user-defined meta:name="DCTERMS.W3CDTF/OVERHEIDop.jaargang">2025</meta:user-defined>
    <meta:user-defined meta:name="OVERHEIDop.publicationIssue">66854</meta:user-defined>
    <meta:user-defined meta:name="OVERHEIDop.GmbID/DC.identifier">gmb-2025-66854</meta:user-defined>
    <meta:user-defined meta:name="OVERHEIDop.versieInformatie"/>
  </office:meta>
</office:document-meta>
</file>