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2-02-2025 hebben wij aanvraag reguliere omgevingsvergunning voor het aanleggen van een tijdelijke uitrit op het adres Petersweg 5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-02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85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5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5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69598</meta:user-defined>
    <meta:user-defined meta:name="DCTERMS.abstract">het aanleggen van een tijdelijke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2-02-2025 hebben wij aanvraag reguliere omgevingsvergunning voor het aanleggen van een tijdelijke uitrit op het adres Petersweg 5 in Markelo ontvang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53</meta:user-defined>
    <meta:user-defined meta:name="OVERHEIDop.GmbID/DC.identifier">gmb-2025-66853</meta:user-defined>
    <meta:user-defined meta:name="OVERHEIDop.versieInformatie"/>
  </office:meta>
</office:document-meta>
</file>