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opvaardijstraat 118, 1503 VE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79 - het bouwen van een dakkapel op de voorgevel van de woning -  - op de locatie Koopvaardijstraat 118, 1503 VE Zaandam</text:p>
            <text:p text:style-name="common-al">Besluit verzonden: 1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8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79</meta:user-defined>
    <dc:language>nl</dc:language>
    <meta:user-defined meta:name="OVERHEIDop.locatietype/OVERHEIDop.gebiedsmarkering">Punt</meta:user-defined>
    <meta:user-defined meta:name="DC.title">Verleende omgevingsvergunning - Koopvaardijstraat 118, 1503 VE Zaandam - het bouwen van een dakkapel op de voorgevel van de 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50</meta:user-defined>
    <meta:user-defined meta:name="OVERHEIDop.GmbID/DC.identifier">gmb-2025-66850</meta:user-defined>
    <meta:user-defined meta:name="OVERHEIDop.versieInformatie"/>
  </office:meta>
</office:document-meta>
</file>