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ulylaan 3, 6905DZ Zevenaar, het organiseren van Buitenblik Festival 30 mei t/m 1 juni 2025</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ingediend voor een evenementenvergunning op locatie Breulylaan 3, 6905DZ Zevenaar. De aanvraag is geregistreerd onder zaaknummer Z2025-00000009. De aanvraag gaat over het organiseren van Buitenblik Festival 30 mei t/m 1 jun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6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9</meta:user-defined>
    <dc:language>nl</dc:language>
    <meta:user-defined meta:name="OVERHEIDop.locatietype/OVERHEIDop.gebiedsmarkering">Punt</meta:user-defined>
    <meta:user-defined meta:name="DC.title">Kennisgeving ontvangst aanvraag evenementenvergunning: Breulylaan 3, 6905DZ Zevenaar, het organiseren van Buitenblik Festival 30 mei t/m 1 juni 2025</meta:user-defined>
    <meta:user-defined meta:name="DCTERMS.W3CDTF/DCTERMS.available">2025-01-08</meta:user-defined>
    <meta:user-defined meta:name="DCTERMS.W3CDTF/OVERHEIDop.jaargang">2025</meta:user-defined>
    <meta:user-defined meta:name="OVERHEIDop.publicationIssue">6685</meta:user-defined>
    <meta:user-defined meta:name="OVERHEIDop.GmbID/DC.identifier">gmb-2025-6685</meta:user-defined>
    <meta:user-defined meta:name="OVERHEIDop.versieInformatie"/>
  </office:meta>
</office:document-meta>
</file>