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carnavalsoptocht op 2 maart 2025 van 13.00 uur tot 16.00 uur in de kern van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kern Sint Odiliënberg / Roerdalen / bekendgemaakt op 11 februari 2025 / het organiseren van een carnavalsoptocht op 2 maart 2025 van 13.00 uur tot 16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84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carnavalsoptocht op 2 maart 2025 van 13.00 uur tot 16.00 uur in de kern van Sint Odiliënbe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47</meta:user-defined>
    <meta:user-defined meta:name="OVERHEIDop.GmbID/DC.identifier">gmb-2025-66847</meta:user-defined>
    <meta:user-defined meta:name="OVERHEIDop.versieInformatie"/>
  </office:meta>
</office:document-meta>
</file>