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Kuilenhurk e.o. Ves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an Beers Hoogeloon B.V.</text:p>
            <text:p text:style-name="common-al">Locatie: Kuilenhurk e.o. Vessem</text:p>
            <text:p text:style-name="common-al">Activiteit: MBA toepassen van grond</text:p>
            <text:p text:style-name="common-al">Voor: Aanvullen/ophogen m.b.t. herinrichting van de weg en het riool tracé  </text:p>
            <text:p text:style-name="common-al">Datum melding: 10-02-2025</text:p>
            <text:p text:style-name="common-al">DSO verzoeknummer: 202502100134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6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684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4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4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603 </meta:user-defined>
    <dc:language>nl</dc:language>
    <meta:user-defined meta:name="OVERHEIDop.locatietype/OVERHEIDop.gebiedsmarkering">Weg</meta:user-defined>
    <meta:user-defined meta:name="DC.title">Gemeente Eersel, melding Besluit activiteiten leefomgeving, Kuilenhurk e.o. Vesse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43</meta:user-defined>
    <meta:user-defined meta:name="OVERHEIDop.GmbID/DC.identifier">gmb-2025-66843</meta:user-defined>
    <meta:user-defined meta:name="OVERHEIDop.versieInformatie"/>
  </office:meta>
</office:document-meta>
</file>