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“80 Jaar Postert Bevrijd” op 15 maart 2025 van 09.00 uur tot 18.0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Nieuw Holsterweg 25, 6061 EG te Posterholt / Roerdalen / bekendgemaakt op 11 februari 2025 / het organiseren van het evenement “80 Jaar Postert Bevrijd” op 15 maart 2025 van 09.00 uur tot 18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4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het evenement “80 Jaar Postert Bevrijd” op 15 maart 2025 van 09.00 uur tot 18.00 uur aan Nieuw Holsterweg 25 te Posterhol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42</meta:user-defined>
    <meta:user-defined meta:name="OVERHEIDop.GmbID/DC.identifier">gmb-2025-66842</meta:user-defined>
    <meta:user-defined meta:name="OVERHEIDop.versieInformatie"/>
  </office:meta>
</office:document-meta>
</file>