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ijsterstraat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Zaanstad</text:p>
            <text:p text:style-name="common-al">Zaaknummer: 13556793</text:p>
            <text:p text:style-name="common-al">DSO nummer: 2025021101753</text:p>
            <text:p text:style-name="common-al">Ontvangstdatum melding: 11-02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84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4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4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5888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Lijsterstraat, Wormerveer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41</meta:user-defined>
    <meta:user-defined meta:name="OVERHEIDop.GmbID/DC.identifier">gmb-2025-66841</meta:user-defined>
    <meta:user-defined meta:name="OVERHEIDop.versieInformatie"/>
  </office:meta>
</office:document-meta>
</file>