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realiseren van een opbouw op de woning op het adres Graaf Ottostraat 54 in Zaltbommel. Zaaknummer: ODR24164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0-02-2025. De aanvraag omgevingsvergunning heeft betrekking op het realiseren van een opbouw op de woning op het adres Graaf Ottostraat 54 in Zaltbommel.</text:p>
            <text:p text:style-name="common-al">Het betreft een kennisgeving van een besluit tot verlengen van de beslistermijn tot 24-03-2025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6840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4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40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424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realiseren van een opbouw op de woning op het adres Graaf Ottostraat 54 in Zaltbommel. Zaaknummer: ODR2416424.</meta:user-defined>
    <meta:user-defined meta:name="DCTERMS.W3CDTF/DCTERMS.available">2025-02-19</meta:user-defined>
    <meta:user-defined meta:name="DCTERMS.W3CDTF/OVERHEIDop.jaargang">2025</meta:user-defined>
    <meta:user-defined meta:name="OVERHEIDop.publicationIssue">66840</meta:user-defined>
    <meta:user-defined meta:name="OVERHEIDop.GmbID/DC.identifier">gmb-2025-66840</meta:user-defined>
    <meta:user-defined meta:name="OVERHEIDop.versieInformatie"/>
  </office:meta>
</office:document-meta>
</file>