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aan Etsberg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Etsberg 12, 6063 NH te Vlodrop / Roerdalen / ingekomen 12 februari 2025 / het verwijderen van asbesthoudende 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3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laten aan Etsberg 12 te Vlodro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34</meta:user-defined>
    <meta:user-defined meta:name="OVERHEIDop.GmbID/DC.identifier">gmb-2025-66834</meta:user-defined>
    <meta:user-defined meta:name="OVERHEIDop.versieInformatie"/>
  </office:meta>
</office:document-meta>
</file>