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plaatsen van zonnepanelen aan de Nonnenstraat 2 in Zaltbommel. Zaaknummer: ODR24078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06-02-2025 een omgevingsvergunning voor het plaatsen van zonnepanelen op het adres Nonnenstraat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83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840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plaatsen van zonnepanelen aan de Nonnenstraat 2 in Zaltbommel. Zaaknummer: ODR2407840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832</meta:user-defined>
    <meta:user-defined meta:name="OVERHEIDop.GmbID/DC.identifier">gmb-2025-66832</meta:user-defined>
    <meta:user-defined meta:name="OVERHEIDop.versieInformatie"/>
  </office:meta>
</office:document-meta>
</file>