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en overkapping aan de Waaldijk 9 in Zuilichem. Zaaknummer: ODR2314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2-2025 een omgevingsvergunning voor het bouwen van een schuur en overkapping op het adres Waaldijk 9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8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76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schuur en overkapping aan de Waaldijk 9 in Zuilichem. Zaaknummer: ODR2314768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29</meta:user-defined>
    <meta:user-defined meta:name="OVERHEIDop.GmbID/DC.identifier">gmb-2025-66829</meta:user-defined>
    <meta:user-defined meta:name="OVERHEIDop.versieInformatie"/>
  </office:meta>
</office:document-meta>
</file>