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Akkerwinde 29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Akkerwinde 29, 6075 GG te Herkenbosch / Roerdalen / ingekomen 12 februari 2025 / het verwijderen van asbesthoudende materia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6828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2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2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Akkerwinde 29 te Herkenbosch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828</meta:user-defined>
    <meta:user-defined meta:name="OVERHEIDop.GmbID/DC.identifier">gmb-2025-66828</meta:user-defined>
    <meta:user-defined meta:name="OVERHEIDop.versieInformatie"/>
  </office:meta>
</office:document-meta>
</file>