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estweg (WSK A1653/A2661) in Kamperland - aanvraag omgevingsvergunning voor het tijdelijk gebruik van strandpaviljoen en aanleg tijdelijk werkweg/-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2 februari 2025 een aanvraag ontvangen voor het tijdelijk gebruik van strandpaviljoen en aanleg tijdelijk werkweg/-terrein op de locatie Oost-westweg (WSK A1653/A2661)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094</text:p>
            <text:p text:style-name="common-al">
            <text:span text:style-name="nadrukvet">Categorie</text:span>
          </text:p>
            <text:p text:style-name="common-al">Omgevingsvergunning</text:p>
            <text:p text:style-name="common-al">
            <text:span text:style-name="nadrukvet">Locatie</text:span>
          </text:p>
            <text:p text:style-name="common-al">Oost-westweg (WSK A1653/A2661)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682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2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2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94</meta:user-defined>
    <meta:user-defined meta:name="DCTERMS.abstract">Oost-westweg (WSK A1653/A2661) in Kamperland - aanvraag omgevingsvergunning voor het tijdelijk gebruik van strandpaviljoen en aanleg tijdelijk werkweg/-terrein</meta:user-defined>
    <dc:language>nl</dc:language>
    <meta:user-defined meta:name="OVERHEIDop.locatietype/OVERHEIDop.gebiedsmarkering">Vlak</meta:user-defined>
    <meta:user-defined meta:name="DC.title">Oost-westweg (WSK A1653/A2661) in Kamperland - aanvraag omgevingsvergunning voor het tijdelijk gebruik van strandpaviljoen en aanleg tijdelijk werkweg/-terrein</meta:user-defined>
    <meta:user-defined meta:name="DCTERMS.W3CDTF/DCTERMS.available">2025-02-18</meta:user-defined>
    <meta:user-defined meta:name="DCTERMS.W3CDTF/OVERHEIDop.jaargang">2025</meta:user-defined>
    <meta:user-defined meta:name="OVERHEIDop.publicationIssue">66826</meta:user-defined>
    <meta:user-defined meta:name="OVERHEIDop.GmbID/DC.identifier">gmb-2025-66826</meta:user-defined>
    <meta:user-defined meta:name="OVERHEIDop.versieInformatie"/>
  </office:meta>
</office:document-meta>
</file>