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2-2025 hebben wij aanvraag reguliere omgevingsvergunning voor het vervangen van raamkozijnen op het adres van Coeverdenstraat 29 7471SW Goor A 2105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82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2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0215</meta:user-defined>
    <meta:user-defined meta:name="DCTERMS.abstract">het vervangen van raam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2-2025 hebben wij aanvraag reguliere omgevingsvergunning voor het vervangen van raamkozijnen op het adres van Coeverdenstraat 29 7471SW Goor A 2105 ontvang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24</meta:user-defined>
    <meta:user-defined meta:name="OVERHEIDop.GmbID/DC.identifier">gmb-2025-66824</meta:user-defined>
    <meta:user-defined meta:name="OVERHEIDop.versieInformatie"/>
  </office:meta>
</office:document-meta>
</file>